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fo:background-color="transparent" style:vertical-align="automatic"/>
    </style:style>
    <style:style style:name="ce2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20_2" style:data-style-name="N0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Normale_20_2" style:data-style-name="N0">
      <style:table-cell-properties fo:background-color="transparent" fo:border="0.06pt solid #000000" style:vertical-align="automatic"/>
    </style:style>
    <style:style style:name="ce5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6" style:family="table-cell" style:parent-style-name="Normale_20_2" style:data-style-name="N36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8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4" table:number-rows-spanned="1">
            <text:p>VEICOLI DI SERVIZIO IN USO PRESSO ASST SANTI PAOLO E CARLO</text:p>
            <text:p>ANNO 2020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Targa</text:p>
          </table:table-cell>
          <table:table-cell table:style-name="ce6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DT486CC</text:p>
          </table:table-cell>
          <table:table-cell table:style-name="ce7" office:value-type="float" office:value="2008" calcext:value-type="float">
            <text:p>2008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DY552TN</text:p>
          </table:table-cell>
          <table:table-cell table:style-name="ce7" office:value-type="float" office:value="2009" calcext:value-type="float">
            <text:p>2009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ED268YW</text:p>
          </table:table-cell>
          <table:table-cell table:style-name="ce7" office:value-type="float" office:value="2010" calcext:value-type="float">
            <text:p>2010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ET655JL</text:p>
          </table:table-cell>
          <table:table-cell table:style-name="ce7" office:value-type="float" office:value="2013" calcext:value-type="float">
            <text:p>2013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D062NF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FURGONE A NOLEGGIO</text:p>
          </table:table-cell>
          <table:table-cell table:style-name="ce7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051ST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FURGONE A NOLEGGIO</text:p>
          </table:table-cell>
          <table:table-cell table:style-name="ce7" office:value-type="string" calcext:value-type="string">
            <text:p>2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486DY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FURGONE A NOLEGGIO</text:p>
          </table:table-cell>
          <table:table-cell table:style-name="ce7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497DY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FURGONE A NOLEGGIO</text:p>
          </table:table-cell>
          <table:table-cell table:style-name="ce7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45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48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53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54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55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61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63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64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71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426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002LH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003LH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004LH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18LH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21LH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22LH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46DY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47DY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48DY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49DY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403LH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982LG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H144BA</text:p>
          </table:table-cell>
          <table:table-cell table:style-name="ce7" office:value-type="float" office:value="2017" calcext:value-type="float">
            <text:p>2017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P313VS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P319VS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P330VS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T906JL</text:p>
          </table:table-cell>
          <table:table-cell table:style-name="ce7" office:value-type="float" office:value="2019" calcext:value-type="float">
            <text:p>2019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Totale:</text:p>
          </table:table-cell>
          <table:table-cell table:style-name="ce8"/>
          <table:table-cell table:style-name="ce9" table:formula="of:=SUBTOTAL(3;[.C4:.C38])" office:value-type="float" office:value="35" calcext:value-type="float">
            <text:p>35</text:p>
          </table:table-cell>
          <table:table-cell table:style-name="ce10"/>
          <table:table-cell table:number-columns-repeated="60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0T08:42:29.846000000</meta:creation-date>
    <dc:date>2024-12-20T08:42:44.247000000</dc:date>
    <meta:editing-duration>PT14S</meta:editing-duration>
    <meta:editing-cycles>1</meta:editing-cycles>
    <meta:document-statistic meta:table-count="1" meta:cell-count="147" meta:object-count="0"/>
    <meta:generator>LibreOffice/6.3.2.2$Windows_X86_64 LibreOffice_project/98b30e735bda24bc04ab42594c85f7fd8be07b9c</meta:generator>
  </office:meta>
</office:document-meta>
</file>