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6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7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8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fo:font-size="16pt" style:font-size-asian="16pt"/>
    </style:style>
    <style:style style:name="P13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14" style:parent-style-name="Car.predefinitoparagrafo" style:family="text">
      <style:text-properties style:font-size-complex="10pt"/>
    </style:style>
    <style:style style:name="T15" style:parent-style-name="Car.predefinitoparagrafo" style:family="text">
      <style:text-properties style:font-size-complex="10pt"/>
    </style:style>
    <style:style style:name="T16" style:parent-style-name="Car.predefinitoparagrafo" style:family="text">
      <style:text-properties style:font-size-complex="10pt"/>
    </style:style>
    <style:style style:name="T17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P18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9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0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5" style:parent-style-name="Paragrafoelenco" style:list-style-name="LFO14" style:family="paragraph">
      <style:paragraph-properties fo:margin-bottom="0in" fo:line-height="115%"/>
      <style:text-properties style:font-size-complex="10pt"/>
    </style:style>
    <style:style style:name="P26" style:parent-style-name="Paragrafoelenco" style:list-style-name="LFO14" style:family="paragraph">
      <style:paragraph-properties fo:margin-bottom="0in" fo:line-height="115%"/>
      <style:text-properties style:font-size-complex="10pt"/>
    </style:style>
    <style:style style:name="P27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size-complex="10pt"/>
    </style:style>
    <style:style style:name="P28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9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3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3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4" style:parent-style-name="Default" style:family="paragraph">
      <style:paragraph-properties fo:text-align="justify"/>
      <style:text-properties style:font-size-complex="10pt"/>
    </style:style>
    <style:style style:name="P35" style:parent-style-name="Default" style:list-style-name="LFO15" style:family="paragraph">
      <style:paragraph-properties fo:text-align="justify"/>
      <style:text-properties style:font-size-complex="10pt"/>
    </style:style>
    <style:style style:name="P36" style:parent-style-name="Default" style:list-style-name="LFO15" style:family="paragraph">
      <style:paragraph-properties fo:text-align="justify"/>
      <style:text-properties style:font-size-complex="10pt"/>
    </style:style>
    <style:style style:name="P37" style:parent-style-name="Default" style:list-style-name="LFO15" style:family="paragraph">
      <style:paragraph-properties fo:text-align="justify"/>
      <style:text-properties style:font-size-complex="10pt"/>
    </style:style>
    <style:style style:name="P38" style:parent-style-name="Default" style:list-style-name="LFO15" style:family="paragraph">
      <style:paragraph-properties fo:text-align="justify"/>
      <style:text-properties style:font-size-complex="10pt"/>
    </style:style>
    <style:style style:name="P39" style:parent-style-name="Default" style:list-style-name="LFO15" style:family="paragraph">
      <style:paragraph-properties fo:text-align="justify"/>
      <style:text-properties style:font-size-complex="10pt"/>
    </style:style>
    <style:style style:name="P40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42" style:parent-style-name="Normale" style:family="paragraph">
      <style:paragraph-properties fo:line-height="15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line-height="150%"/>
    </style:style>
    <style:style style:name="T4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4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4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</office:automatic-styles>
  <office:body>
    <office:text text:use-soft-page-breaks="true">
      <text:p text:style-name="P1">Scheda di sintesi<text:s/>sulla<text:s/>rilevazione<text:s/>degli<text:s/>OIV o strutture equivalenti</text:p>
      <text:p text:style-name="P6"/>
      <text:p text:style-name="P7">Data<text:s/>di svolgimento della<text:s/>rilevazione</text:p>
      <text:p text:style-name="P8"><text:span text:style-name="T9">Indicare la data di svolgimento della<text:s/></text:span><text:span text:style-name="T10">rilevazione</text:span><text:span text:style-name="T11"><text:s/>nel formato gg/mm/aaaa</text:span><text:span text:style-name="T12">.</text:span></text:p>
      <text:p text:style-name="P13"><text:span text:style-name="T14">Se<text:s/></text:span><text:span text:style-name="T15">la rilevazione</text:span><text:span text:style-name="T16"><text:s/>ha richiesto un arco temporale superiore ad un giorno, indicare la<text:s/></text:span><text:span text:style-name="T17">data di inizio e di fine</text:span></text:p>
      <text:p text:style-name="P18"/>
      <text:p text:style-name="P19">Estensione<text:s/>della rilevazione<text:s/>(nel caso di amministrazioni con uffici periferici,<text:s/>articolazioni organizzative<text:s/>autonome<text:s/>e Corpi<text:s/>)</text:p>
      <text:p text:style-name="P20"/>
      <text:p text:style-name="P21">Indicare le modalità seguite per individuare l’intero complesso di uffici periferici e articolazioni organizzative autonome, nonché il numero complessivo degli uffici periferici e delle articolazioni organizzative<text:s/>esistenti.<text:s/></text:p>
      <text:p text:style-name="P22">Indicare se,<text:s/>e quali sono,<text:s/>i Corpi che fanno<text:s/>riferimento all’amministrazione</text:p>
      <text:p text:style-name="P23"/>
      <text:p text:style-name="P24">Per la formazione del<text:s/>campione di uffici<text:s/>periferici<text:s/>e<text:s/>di<text:s/>articolazioni<text:s/>organizzative<text:s/>su cui effettuare la rilevazione (v. par. 2.1. della<text:s/>presente<text:s/>delibera), indicare:<text:bookmark-start text:name="_GoBack"/><text:bookmark-end text:name="_GoBack"/></text:p>
      <text:list text:style-name="LFO14" text:continue-numbering="true">
        <text:list-item>
          <text:p text:style-name="P25">il criterio di selezione del campione;</text:p>
        </text:list-item>
        <text:list-item>
          <text:p text:style-name="P26">l’elenco degli uffici periferici e delle articolazioni organizzative selezionate</text:p>
        </text:list-item>
      </text:list>
      <text:p text:style-name="P27"/>
      <text:p text:style-name="P28"/>
      <text:p text:style-name="P29"><text:span text:style-name="T30">Procedure e modalità seguite per la</text:span><text:span text:style-name="T31"><text:s/></text:span><text:span text:style-name="T32">rilevazione<text:s/></text:span></text:p>
      <text:p text:style-name="P33">Indicare<text:s/>il procedimento e<text:s/>le modalità<text:s/>seguite per condurre<text:s/>la rilevazione.</text:p>
      <text:p text:style-name="P34">A titolo esemplificativo e non esaustivo, si indicano alcune modalità, non alternative fra loro,<text:s/>che potrebbero essere seguite:</text:p>
      <text:list text:style-name="LFO15" text:continue-numbering="true">
        <text:list-item>
          <text:p text:style-name="P35">verifica dell’attività svolta<text:s/>dal Responsabile della trasparenza<text:s/>per riscontrare<text:s/>l’adempimento degli obblighi di pubblicazione;</text:p>
        </text:list-item>
        <text:list-item>
          <text:p text:style-name="P36">esame della documentazione e delle banche dati<text:s/>relative ai dati oggetto di attestazione;</text:p>
        </text:list-item>
        <text:list-item>
          <text:p text:style-name="P37">colloqui con i responsabili della trasmissione<text:s/>dei dati;</text:p>
        </text:list-item>
        <text:list-item>
          <text:p text:style-name="P38">colloqui con i responsabili della pubblicazione dei dati;</text:p>
        </text:list-item>
        <text:list-item>
          <text:p text:style-name="P39">verifica sul sito istituzionale, anche attraverso l’utilizzo di supporti informatici</text:p>
        </text:list-item>
      </text:list>
      <text:p text:style-name="P40"/>
      <text:p text:style-name="P41">Aspetti critici riscontrati nel corso della rilevazione</text:p>
      <text:p text:style-name="P42"/>
      <text:p text:style-name="P43"><text:span text:style-name="T44">Eve</text:span><text:span text:style-name="T45">ntuale documentazione da allegar</text:span><text:span text:style-name="T46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3</text:span><text:span text:style-name="T4"><text:s/>alla<text:s/></text:span><text:span text:style-name="T5">delibera n. 77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p.tenaglia</dc:creator>
    <meta:creation-date>2013-12-19T15:41:00Z</meta:creation-date>
    <dc:date>2013-12-19T15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9" meta:row-count="12" meta:non-whitespace-character-count="1517"/>
  </office:meta>
</office:document-meta>
</file>