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0F243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e_32_2" style:data-style-name="N19">
      <style:table-cell-properties fo:border="thin solid #000000" style:vertical-align="middle" fo:wrap-option="wrap" fo:background-color="#0F243E" style:repeat-content="false"/>
      <style:paragraph-properties fo:text-align="center"/>
      <style:text-properties fo:color="#FFFFFF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9" table:style-name="ta1" table:print-ranges="2019.A2:2019.D3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VEICOLI DI SERVIZIO IN USO PRESSO ASST SANTI PAOLO E CARLO</text:p>
            <text:p>ANNO 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Targa</text:p>
          </table:table-cell>
          <table:table-cell office:value-type="string" table:style-name="ce4">
            <text:p>Anno di immatricolazione</text:p>
          </table:table-cell>
          <table:table-cell office:value-type="string" table:style-name="ce3">
            <text:p>Titolo di possesso</text:p>
          </table:table-cell>
          <table:table-cell office:value-type="string" table:style-name="ce3">
            <text:p>Cilindrat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T486CC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Y552TN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268YW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T655JL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D062NF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051ST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486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497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45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48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53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54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55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61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63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64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71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426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002LH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003LH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004LH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18LH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21LH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22LH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46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47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48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49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403LH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982LG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H144BA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P313VS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P319VS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P330VS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T906JL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:</text:p>
          </table:table-cell>
          <table:table-cell table:style-name="ce8"/>
          <table:table-cell office:value-type="float" office:value="35" table:formula="msoxl:=SUBTOTAL(3,C4:C38)" table:style-name="ce9">
            <text:p>35</text:p>
          </table:table-cell>
          <table:table-cell table:style-name="ce10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2020" table:style-name="ta1" table:print-ranges="2020.A2:2020.D3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VEICOLI DI SERVIZIO IN USO PRESSO ASST SANTI PAOLO E CARLO</text:p>
            <text:p>ANNO 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Targa</text:p>
          </table:table-cell>
          <table:table-cell office:value-type="string" table:style-name="ce4">
            <text:p>Anno di immatricolazione</text:p>
          </table:table-cell>
          <table:table-cell office:value-type="string" table:style-name="ce3">
            <text:p>Titolo di possesso</text:p>
          </table:table-cell>
          <table:table-cell office:value-type="string" table:style-name="ce3">
            <text:p>Cilindrat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T486CC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Y552TN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268YW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T655JL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D062NF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051ST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486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497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45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48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53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54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55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61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63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64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371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426NE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002LH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003LH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004LH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18LH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21LH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22LH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46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47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48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49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403LH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982LG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H144BA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P313VS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P319VS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P330VS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T906JL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:</text:p>
          </table:table-cell>
          <table:table-cell table:style-name="ce8"/>
          <table:table-cell office:value-type="float" office:value="35" table:formula="msoxl:=SUBTOTAL(3,C4:C38)" table:style-name="ce9">
            <text:p>35</text:p>
          </table:table-cell>
          <table:table-cell table:style-name="ce10"/>
          <table:table-cell table:number-columns-repeated="16380"/>
        </table:table-row>
        <table:table-row table:number-rows-repeated="1048537" table:style-name="ro1">
          <table:table-cell table:number-columns-repeated="16384"/>
        </table:table-row>
      </table:table>
      <table:table table:name="2021" table:style-name="ta1" table:print-ranges="2021.A2:2021.D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VEICOLI DI SERVIZIO IN USO PRESSO ASST SANTI PAOLO E CARLO</text:p>
            <text:p>ANNO 20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Targa</text:p>
          </table:table-cell>
          <table:table-cell office:value-type="string" table:style-name="ce4">
            <text:p>Anno di immatricolazione</text:p>
          </table:table-cell>
          <table:table-cell office:value-type="string" table:style-name="ce3">
            <text:p>Titolo di possesso</text:p>
          </table:table-cell>
          <table:table-cell office:value-type="string" table:style-name="ce3">
            <text:p>Cilindrat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T486CC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Y552TN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268YW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T655JL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D062NF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486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497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152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47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49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H144BA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P313VS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P319VS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P330VS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T906JL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108TA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109TA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15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17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19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25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30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34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04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09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0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1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2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3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4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5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6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7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8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9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611ML</text:p>
          </table:table-cell>
          <table:table-cell office:value-type="float" office:value="2021" table:style-name="ce13">
            <text:p>2021</text:p>
          </table:table-cell>
          <table:table-cell office:value-type="string" table:style-name="ce12">
            <text:p>AUTOVETTURA A NOLEGGIO</text:p>
          </table:table-cell>
          <table:table-cell office:value-type="string" table:style-name="ce13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613ML</text:p>
          </table:table-cell>
          <table:table-cell office:value-type="float" office:value="2021" table:style-name="ce13">
            <text:p>2021</text:p>
          </table:table-cell>
          <table:table-cell office:value-type="string" table:style-name="ce12">
            <text:p>AUTOVETTURA A NOLEGGIO</text:p>
          </table:table-cell>
          <table:table-cell office:value-type="string" table:style-name="ce13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:</text:p>
          </table:table-cell>
          <table:table-cell table:style-name="ce8"/>
          <table:table-cell office:value-type="float" office:value="37" table:formula="msoxl:=SUBTOTAL(3,C4:C40)" table:style-name="ce9">
            <text:p>37</text:p>
          </table:table-cell>
          <table:table-cell table:style-name="ce10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2022" table:style-name="ta1" table:print-ranges="2022.A2:2022.D4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VEICOLI DI SERVIZIO IN USO PRESSO ASST SANTI PAOLO E CARLO</text:p>
            <text:p>ANNO 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Targa</text:p>
          </table:table-cell>
          <table:table-cell office:value-type="string" table:style-name="ce4">
            <text:p>Anno di immatricolazione</text:p>
          </table:table-cell>
          <table:table-cell office:value-type="string" table:style-name="ce3">
            <text:p>Titolo di possesso</text:p>
          </table:table-cell>
          <table:table-cell office:value-type="string" table:style-name="ce3">
            <text:p>Cilindrat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T486CC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Y552TN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268YW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T655JL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AUTOVETTURA DI PROPRIETA'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D062NF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486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497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152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FURGONE A NOLEGGIO</text:p>
          </table:table-cell>
          <table:table-cell office:value-type="string" table:style-name="ce6">
            <text:p>2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47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349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H144BA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P313VS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P319VS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P330VS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T906JL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108TA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109TA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15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17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19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25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30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34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04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09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0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1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2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3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4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5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6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7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8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9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611ML</text:p>
          </table:table-cell>
          <table:table-cell office:value-type="float" office:value="2021" table:style-name="ce13">
            <text:p>2021</text:p>
          </table:table-cell>
          <table:table-cell office:value-type="string" table:style-name="ce12">
            <text:p>AUTOVETTURA A NOLEGGIO</text:p>
          </table:table-cell>
          <table:table-cell office:value-type="string" table:style-name="ce13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GE613ML</text:p>
          </table:table-cell>
          <table:table-cell office:value-type="float" office:value="2021" table:style-name="ce13">
            <text:p>2021</text:p>
          </table:table-cell>
          <table:table-cell office:value-type="string" table:style-name="ce12">
            <text:p>AUTOVETTURA A NOLEGGIO</text:p>
          </table:table-cell>
          <table:table-cell office:value-type="string" table:style-name="ce13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J739EK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K067FF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K074FF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K081FF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K088FF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K093FF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L100FF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AUTOVETTURA A NOLEGGIO</text:p>
          </table:table-cell>
          <table:table-cell office:value-type="string" table:style-name="ce6">
            <text:p>1.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:</text:p>
          </table:table-cell>
          <table:table-cell table:style-name="ce8"/>
          <table:table-cell office:value-type="float" office:value="44" table:formula="msoxl:=SUBTOTAL(3,C4:C47)" table:style-name="ce9">
            <text:p>44</text:p>
          </table:table-cell>
          <table:table-cell table:style-name="ce10"/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  <table:table table:name="2023" table:style-name="ta1" table:print-ranges="2023.A2:2023.D4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VEICOLI DI SERVIZIO IN USO PRESSO ASST SANTI PAOLO E CARLO</text:p>
            <text:p>ANNO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Targa</text:p>
          </table:table-cell>
          <table:table-cell office:value-type="string" table:style-name="ce4">
            <text:p>Anno di immatricolazione</text:p>
          </table:table-cell>
          <table:table-cell office:value-type="string" table:style-name="ce3">
            <text:p>Titolo di possesso</text:p>
          </table:table-cell>
          <table:table-cell office:value-type="string" table:style-name="ce3">
            <text:p>Cilindrat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K100FF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K093FF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K088FF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K081FF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K074FF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K067FF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J739EK</text:p>
          </table:table-cell>
          <table:table-cell office:value-type="float" office:value="2022" table:style-name="ce6">
            <text:p>2022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613M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611ML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9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8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7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6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5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4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3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2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1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10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09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604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34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30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25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19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17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415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T109TA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108TA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D152MN</text:p>
          </table:table-cell>
          <table:table-cell office:value-type="float" office:value="2021" table:style-name="ce6">
            <text:p>2021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2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497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F486DY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D062NF</text:p>
          </table:table-cell>
          <table:table-cell office:value-type="float" office:value="2016" table:style-name="ce6">
            <text:p>2016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2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T655JL</text:p>
          </table:table-cell>
          <table:table-cell office:value-type="float" office:value="2013" table:style-name="ce6">
            <text:p>2013</text:p>
          </table:table-cell>
          <table:table-cell office:value-type="string" table:style-name="ce5">
            <text:p>Proprietà</text:p>
          </table:table-cell>
          <table:table-cell office:value-type="string" table:style-name="ce6">
            <text:p>1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D268YW</text:p>
          </table:table-cell>
          <table:table-cell office:value-type="float" office:value="2010" table:style-name="ce6">
            <text:p>2010</text:p>
          </table:table-cell>
          <table:table-cell office:value-type="string" table:style-name="ce5">
            <text:p>Proprietà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Y552TN</text:p>
          </table:table-cell>
          <table:table-cell office:value-type="float" office:value="2009" table:style-name="ce6">
            <text:p>2009</text:p>
          </table:table-cell>
          <table:table-cell office:value-type="string" table:style-name="ce5">
            <text:p>Proprietà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T486CC</text:p>
          </table:table-cell>
          <table:table-cell office:value-type="float" office:value="2008" table:style-name="ce6">
            <text:p>2008</text:p>
          </table:table-cell>
          <table:table-cell office:value-type="string" table:style-name="ce5">
            <text:p>Proprietà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T906JL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N431XB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Noleggio (senza conducente)</text:p>
          </table:table-cell>
          <table:table-cell office:value-type="string" table:style-name="ce6">
            <text:p>1.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tale:</text:p>
          </table:table-cell>
          <table:table-cell table:style-name="ce8"/>
          <table:table-cell office:value-type="float" office:value="39" table:formula="msoxl:=SUBTOTAL(3,C4:C42)" table:style-name="ce9">
            <text:p>39</text:p>
          </table:table-cell>
          <table:table-cell table:style-name="ce10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rdi Francesca</meta:initial-creator>
    <dc:creator>Centamore Valerio</dc:creator>
    <meta:creation-date>2021-06-04T08:45:21Z</meta:creation-date>
    <dc:date>2023-12-27T15:09:12Z</dc:date>
    <meta:print-date>2023-12-27T14:40:22Z</meta:print-date>
  </office:meta>
</office:document-meta>
</file>